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59, 9712 HD Groningen – voor plaatsen 2 vlaggen aan gevel (26-07-2016, 2016720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8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8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8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59, 9712 HD Groningen – voor plaatsen 2 vlaggen aan gevel (26-07-2016, 2016720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83</meta:user-defined>
    <meta:user-defined meta:name="OVERHEIDop.GmbID/DC.identifier">gmb-2016-1323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D 59</meta:user-defined>
    <meta:user-defined meta:name="OVERHEIDop.woonplaats">Groningen</meta:user-defined>
    <meta:user-defined meta:name="OVERHEIDop.straatnaam">Oude Ebb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4 582219</meta:user-defined>
    <meta:user-defined meta:name="OVERHEIDop.versieInformatie"/>
  </office:meta>
</office:document-meta>
</file>