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9, Endepolsstraat 3A, 6164 J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rit</text:p>
            <text:p text:style-name="common-al">Locatie: Endepolsstraat 3A, 6164 JD Geleen </text:p>
            <text:p text:style-name="common-al">Ontvangstdatum: 14 september 2016</text:p>
            <text:p text:style-name="common-al">Dossiernummer: Om16.03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9, Endepolsstraat 3A, 6164 J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2</meta:user-defined>
    <meta:user-defined meta:name="OVERHEIDop.GmbID/DC.identifier">gmb-2016-13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JD 3a</meta:user-defined>
    <meta:user-defined meta:name="OVERHEIDop.woonplaats">Geleen</meta:user-defined>
    <meta:user-defined meta:name="OVERHEIDop.straatnaam">Endepol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57 330209</meta:user-defined>
    <meta:user-defined meta:name="OVERHEIDop.versieInformatie"/>
  </office:meta>
</office:document-meta>
</file>