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7, 9712 VE Groningen – plaatsen zonnepanelen (01-09-2016, 201672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7, 9712 VE Groningen – plaatsen zonnepanelen (01-09-2016, 201672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0</meta:user-defined>
    <meta:user-defined meta:name="OVERHEIDop.GmbID/DC.identifier">gmb-2016-13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E 7</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41 582214</meta:user-defined>
    <meta:user-defined meta:name="OVERHEIDop.versieInformatie"/>
  </office:meta>
</office:document-meta>
</file>