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Eethuis De Ruif, Kudelstaartseweg 261B, Kudelstaart - Zaaknummer Z-2015/060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8 januari</text:span>
            <text:span text:style-name="nadrukvet"> 2016</text:span>
          </text:p>
            <text:p text:style-name="common-al">Eethuis De Rui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3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3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3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verleend voor Eethuis De Ruif, Kudelstaartseweg 261B, Kudelstaart - Zaaknummer Z-2015/0608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38</meta:user-defined>
    <meta:user-defined meta:name="OVERHEIDop.GmbID/DC.identifier">gmb-2016-13238</meta:user-defined>
    <meta:user-defined meta:name="OVERHEID.TaxonomieBeleidsagenda/OVERHEID.category">Ruimte en infrastructuur | Organisatie en beleid</meta:user-defined>
    <meta:user-defined meta:name="OVERHEIDop.referentienummer">Z-2015/060845</meta:user-defined>
    <meta:user-defined meta:name="DCTERMS.abstract">Eethuis De Ruif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 GH 261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19 472244</meta:user-defined>
    <meta:user-defined meta:name="OVERHEIDop.versieInformatie"/>
  </office:meta>
</office:document-meta>
</file>