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8, Markt 37,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restaurant</text:p>
            <text:p text:style-name="common-al">Locatie: Markt 37, 6131 EL Sittard </text:p>
            <text:p text:style-name="common-al">Ontvangstdatum: 12 september 2016</text:p>
            <text:p text:style-name="common-al">Dossiernummer: Om16.03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8, Markt 37,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9</meta:user-defined>
    <meta:user-defined meta:name="OVERHEIDop.GmbID/DC.identifier">gmb-2016-13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7</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73 334353</meta:user-defined>
    <meta:user-defined meta:name="OVERHEIDop.versieInformatie"/>
  </office:meta>
</office:document-meta>
</file>