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L. Kingstraat 80/82, 9728 WK Groningen – ongedaan maken eerdere samenvoeging door splitsen woning (13-09-2016, 201672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L. Kingstraat 80/82, 9728 WK Groningen – ongedaan maken eerdere samenvoeging door splitsen woning (13-09-2016, 2016724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6</meta:user-defined>
    <meta:user-defined meta:name="OVERHEIDop.GmbID/DC.identifier">gmb-2016-13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K 80</meta:user-defined>
    <meta:user-defined meta:name="OVERHEIDop.woonplaats">Groningen</meta:user-defined>
    <meta:user-defined meta:name="OVERHEIDop.straatnaam">M.L. Kin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89 578165</meta:user-defined>
    <meta:user-defined meta:name="OVERHEIDop.versieInformatie"/>
  </office:meta>
</office:document-meta>
</file>