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87, Rijksweg Zuid 191, 6161 B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Rijksweg Zuid 191, 6161 BL Geleen </text:p>
            <text:p text:style-name="common-al">Ontvangstdatum: 12 september 2016</text:p>
            <text:p text:style-name="common-al">Dossiernummer: Om16.03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37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87, Rijksweg Zuid 191, 6161 BL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75</meta:user-defined>
    <meta:user-defined meta:name="OVERHEIDop.GmbID/DC.identifier">gmb-2016-13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BL 191</meta:user-defined>
    <meta:user-defined meta:name="OVERHEIDop.woonplaats">Geleen</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354 330172</meta:user-defined>
    <meta:user-defined meta:name="OVERHEIDop.versieInformatie"/>
  </office:meta>
</office:document-meta>
</file>