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wintlaan 45, 9724 EL Groningen – vervangen garagedeuren in voorgevel (24-08-2016, 2016722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7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wintlaan 45, 9724 EL Groningen – vervangen garagedeuren in voorgevel (24-08-2016, 2016722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71</meta:user-defined>
    <meta:user-defined meta:name="OVERHEIDop.GmbID/DC.identifier">gmb-2016-13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L 45</meta:user-defined>
    <meta:user-defined meta:name="OVERHEIDop.woonplaats">Groningen</meta:user-defined>
    <meta:user-defined meta:name="OVERHEIDop.straatnaam">Kwin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22 580962</meta:user-defined>
    <meta:user-defined meta:name="OVERHEIDop.versieInformatie"/>
  </office:meta>
</office:document-meta>
</file>