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5, 9718 GA Groningen – vervangen voorgevelkozijnen (30-08-2016, 201672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5, 9718 GA Groningen – vervangen voorgevelkozijnen (30-08-2016, 201672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0</meta:user-defined>
    <meta:user-defined meta:name="OVERHEIDop.GmbID/DC.identifier">gmb-2016-13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A 5</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19 581764</meta:user-defined>
    <meta:user-defined meta:name="OVERHEIDop.versieInformatie"/>
  </office:meta>
</office:document-meta>
</file>