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m in de Kas, Mijnsherenweg vanaf Legmeerdijk tot Zwanenbloemweg, Aalsmeer - Zaaknummer Z-2015/069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0 januari</text:span>
            <text:span text:style-name="nadrukvet"> 2016</text:span>
          </text:p>
            <text:p text:style-name="common-al">Kom in de Kas (opendagen Kwekerijen) op 2 en 3 april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m in de Kas, Mijnsherenweg vanaf Legmeerdijk tot Zwanenbloemweg, Aalsmeer - Zaaknummer Z-2015/069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7</meta:user-defined>
    <meta:user-defined meta:name="OVERHEIDop.GmbID/DC.identifier">gmb-2016-13237</meta:user-defined>
    <meta:user-defined meta:name="OVERHEID.TaxonomieBeleidsagenda/OVERHEID.category">Ruimte en infrastructuur | Organisatie en beleid</meta:user-defined>
    <meta:user-defined meta:name="OVERHEIDop.referentienummer">Z-2015/069808</meta:user-defined>
    <meta:user-defined meta:name="DCTERMS.abstract">Kom in de Kas (opendagen Kwekerijen) op 2 en 3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24</meta:user-defined>
    <meta:user-defined meta:name="OVERHEIDop.woonplaats">De Kwakel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74 473326</meta:user-defined>
    <meta:user-defined meta:name="OVERHEIDop.versieInformatie"/>
  </office:meta>
</office:document-meta>
</file>