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Utrechtsestraatweg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 september 2016</text:span>
          </text:p>
            <text:p text:style-name="common-al">Utrechtsestraatweg 34, 3438AM Nieuwegein</text:p>
            <text:p text:style-name="common-al">
            <text:span text:style-name="nadrukcur">Omschrijving: </text:span>het intern verbouwen(=scheidingswanden/dragende muur/open haard verwijderen)</text:p>
            <text:p text:style-name="common-al">
            <text:span text:style-name="nadrukcur">Kenmerk: </text:span>60729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236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Utrechtsestraatweg 3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67</meta:user-defined>
    <meta:user-defined meta:name="OVERHEIDop.GmbID/DC.identifier">gmb-2016-132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M 34</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430 450909</meta:user-defined>
    <meta:user-defined meta:name="OVERHEIDop.versieInformatie"/>
  </office:meta>
</office:document-meta>
</file>