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2a, 9718 BD Groningen – creëren 3 zelfstandige appartementen (05-08-2016, 2016721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6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6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skade 2a, 9718 BD Groningen – creëren 3 zelfstandige appartementen (05-08-2016, 201672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65</meta:user-defined>
    <meta:user-defined meta:name="OVERHEIDop.GmbID/DC.identifier">gmb-2016-13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8BD 2a</meta:user-defined>
    <meta:user-defined meta:name="OVERHEIDop.woonplaats">Groningen</meta:user-defined>
    <meta:user-defined meta:name="OVERHEIDop.straatnaam">Hoendieps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101 581663</meta:user-defined>
    <meta:user-defined meta:name="OVERHEIDop.versieInformatie"/>
  </office:meta>
</office:document-meta>
</file>