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36, 9712 AP Groningen – vergroten pand en wijzigen functie in wonen (29-08-2016, 2016722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6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6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6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36, 9712 AP Groningen – vergroten pand en wijzigen functie in wonen (29-08-2016, 2016722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64</meta:user-defined>
    <meta:user-defined meta:name="OVERHEIDop.GmbID/DC.identifier">gmb-2016-132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P 36</meta:user-defined>
    <meta:user-defined meta:name="OVERHEIDop.woonplaats">Groningen</meta:user-defined>
    <meta:user-defined meta:name="OVERHEIDop.straatnaam">Hoe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14 582097</meta:user-defined>
    <meta:user-defined meta:name="OVERHEIDop.versieInformatie"/>
  </office:meta>
</office:document-meta>
</file>