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 Zwolle-Zuid, werving en snoepgoedverkoop t.b.v. scouting</text:p>
      <text:section text:name="zakelijke-mededeling_id1-3-2" text:style-name="zakelijke-mededeling">
        <text:section text:name="zakelijke-mededeling-tekst_id1-3-2-1" text:style-name="zakelijke-mededeling-tekst">
          <text:section text:name="tekst_id1-3-2-1-1" text:style-name="tekst">
            <text:p text:style-name="common-al">Stichting Scouting Zwolle Zuid vraagt vergunning voor het innemen van een incidentele standplaats voor voorlichting/werving en verkoop van snoepgoed ten behoeve van scouting groep "De IJsselgroep" op <text:span text:style-name="nadrukvet">12 november 2016 </text:span>op de locatie <text:span text:style-name="nadrukvet">winkelcentrum Zwolle Zuid (tussen Etos/Groentewinkel en bloemenkraam bij AH).</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36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inkelcentrum Zwolle-Zuid, werving en snoepgoedverkoop t.b.v. scou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362</meta:user-defined>
    <meta:user-defined meta:name="OVERHEIDop.GmbID/DC.identifier">gmb-2016-132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Z 268</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160 499771</meta:user-defined>
    <meta:user-defined meta:name="OVERHEIDop.versieInformatie"/>
  </office:meta>
</office:document-meta>
</file>