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 , Lindenlaan ongenummerd , het kappen van 16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Lindenlaan ongenummerd , het kappen van 16 bomen, 1382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2361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6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6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 , Lindenlaan ongenummerd , het kappen van 16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361</meta:user-defined>
    <meta:user-defined meta:name="OVERHEIDop.GmbID/DC.identifier">gmb-2016-1323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BV</meta:user-defined>
    <meta:user-defined meta:name="OVERHEIDop.woonplaats">Nieuw-Buinen</meta:user-defined>
    <meta:user-defined meta:name="OVERHEIDop.straatnaam">Linden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6280 551537</meta:user-defined>
    <meta:user-defined meta:name="OVERHEIDop.versieInformatie"/>
  </office:meta>
</office:document-meta>
</file>