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ruiloft-diner, Kudelstaartseweg 22, Aalsmeer - Zaaknummer Z-2015/07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6 januari</text:span>
            <text:span text:style-name="nadrukvet"> 2016</text:span>
          </text:p>
            <text:p text:style-name="common-al">Bruiloft-diner op 14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bruiloft-diner, Kudelstaartseweg 22, Aalsmeer - Zaaknummer Z-2015/070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6</meta:user-defined>
    <meta:user-defined meta:name="OVERHEIDop.GmbID/DC.identifier">gmb-2016-13236</meta:user-defined>
    <meta:user-defined meta:name="OVERHEID.TaxonomieBeleidsagenda/OVERHEID.category">Ruimte en infrastructuur | Organisatie en beleid</meta:user-defined>
    <meta:user-defined meta:name="OVERHEIDop.referentienummer">Z-2015/070103</meta:user-defined>
    <meta:user-defined meta:name="DCTERMS.abstract">Bruiloft-diner op 14 febr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2 473982</meta:user-defined>
    <meta:user-defined meta:name="OVERHEIDop.versieInformatie"/>
  </office:meta>
</office:document-meta>
</file>