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 (Zonnetuin, blok 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5 geschakelde woningen</text:p>
            <text:p text:style-name="common-al">Datum verzending: 23 september 2016</text:p>
            <text:p text:style-name="common-al">Wabonummer: D16/01367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235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5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elijn (Zonnetuin, blok 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51</meta:user-defined>
    <meta:user-defined meta:name="OVERHEIDop.GmbID/DC.identifier">gmb-2016-132351</meta:user-defined>
    <meta:user-defined meta:name="OVERHEID.TaxonomieBeleidsagenda/OVERHEID.category">Ruimte en infrastructuur | Organisatie en beleid</meta:user-defined>
    <meta:user-defined meta:name="OVERHEIDop.referentienummer">D16/0136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Hermelij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96 468760</meta:user-defined>
    <meta:user-defined meta:name="OVERHEIDop.versieInformatie"/>
  </office:meta>
</office:document-meta>
</file>