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text:span>
                <text:span text:style-name="nadrukvet"/>
                <text:span text:style-name="nadrukvet">R.A. Bergtop, </text:span>
                <text:span text:style-name="nadrukvet">geboren op</text:span>
                <text:span text:style-name="nadrukvet"> 29-10-1970</text:span>
                <text:span text:style-name="nadrukvet">;</text:span>
              </text:p>
              </text:list-item>
              <text:list-item text:style-override="id1-3-2-1-1-3-2">
                <text:number>-</text:number>
                <text:p text:style-name="al">
                <text:span text:style-name="nadrukvet">Mevrouw </text:span>
                <text:span text:style-name="nadrukvet">S. </text:span>
                <text:span text:style-name="nadrukvet">Oqbani</text:span>
                <text:span text:style-name="nadrukvet">, geboren op 08-12-1986;</text:span>
              </text:p>
              </text:list-item>
              <text:list-item text:style-override="id1-3-2-1-1-3-3">
                <text:number>-</text:number>
                <text:p text:style-name="al">
                <text:span text:style-name="nadrukvet">De heer P.A.P. </text:span>
                <text:span text:style-name="nadrukvet">Schuman</text:span>
                <text:span text:style-name="nadrukvet">, geboren op 27-04-1962. </text:span>
                <text:span text:style-name="nadrukvet"/>
              </text:p>
              </text:list-item>
            </text:list>
            <text:p text:style-name="common-al">Wilt u uw zienswijze kenbaar maken?</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34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4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4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349</meta:user-defined>
    <meta:user-defined meta:name="OVERHEIDop.GmbID/DC.identifier">gmb-2016-13234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