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 Colleniusstraat 11, 9718 KP Groningen – oprichten woongebouw (24-08-2016, 2016722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4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man Colleniusstraat 11, 9718 KP Groningen – oprichten woongebouw (24-08-2016, 2016722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47</meta:user-defined>
    <meta:user-defined meta:name="OVERHEIDop.GmbID/DC.identifier">gmb-2016-1323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KP 11</meta:user-defined>
    <meta:user-defined meta:name="OVERHEIDop.woonplaats">Groningen</meta:user-defined>
    <meta:user-defined meta:name="OVERHEIDop.straatnaam">Herman Colleniu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79 581837</meta:user-defined>
    <meta:user-defined meta:name="OVERHEIDop.versieInformatie"/>
  </office:meta>
</office:document-meta>
</file>