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 9711 LJ Groningen – verplaatsen keldertrap en versterken begane grond vloer (30-08-2016, 201672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8, 9711 LJ Groningen – verplaatsen keldertrap en versterken begane grond vloer (30-08-2016, 201672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6</meta:user-defined>
    <meta:user-defined meta:name="OVERHEIDop.GmbID/DC.identifier">gmb-2016-13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8</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6 581883</meta:user-defined>
    <meta:user-defined meta:name="OVERHEIDop.versieInformatie"/>
  </office:meta>
</office:document-meta>
</file>