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ktoberfest W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avond voor leden</text:p>
            <text:p text:style-name="common-al">Datum evenement:			1 oktober 2016 </text:p>
            <text:p text:style-name="common-al">Locatie:	Wieselsedwarsweg 28</text:p>
            <text:p text:style-name="common-al">Datum vergunning:			23 september 2016</text:p>
            <text:p text:style-name="common-al">Vergunningsnummer:			16/493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34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4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4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ktoberfest W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43</meta:user-defined>
    <meta:user-defined meta:name="OVERHEIDop.GmbID/DC.identifier">gmb-2016-132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63 473428</meta:user-defined>
    <meta:user-defined meta:name="OVERHEIDop.versieInformatie"/>
  </office:meta>
</office:document-meta>
</file>