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Esweg 3, 9722 RP Groningen – vellen boom (12-09-2016, 2016723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34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4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4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 Esweg 3, 9722 RP Groningen – vellen boom (12-09-2016, 2016723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42</meta:user-defined>
    <meta:user-defined meta:name="OVERHEIDop.GmbID/DC.identifier">gmb-2016-1323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RP 3</meta:user-defined>
    <meta:user-defined meta:name="OVERHEIDop.woonplaats">Groningen</meta:user-defined>
    <meta:user-defined meta:name="OVERHEIDop.straatnaam">Helper Es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093 579140</meta:user-defined>
    <meta:user-defined meta:name="OVERHEIDop.versieInformatie"/>
  </office:meta>
</office:document-meta>
</file>