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venstraat 3, 9712 TA Groningen – vervangen dakpannen en aanbrengen 9 zonnepanelen (24-08-2016, 2016722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341</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41</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41</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venstraat 3, 9712 TA Groningen – vervangen dakpannen en aanbrengen 9 zonnepanelen (24-08-2016, 2016722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341</meta:user-defined>
    <meta:user-defined meta:name="OVERHEIDop.GmbID/DC.identifier">gmb-2016-1323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TA 3</meta:user-defined>
    <meta:user-defined meta:name="OVERHEIDop.woonplaats">Groningen</meta:user-defined>
    <meta:user-defined meta:name="OVERHEIDop.straatnaam">Have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232 582185</meta:user-defined>
    <meta:user-defined meta:name="OVERHEIDop.versieInformatie"/>
  </office:meta>
</office:document-meta>
</file>