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13299, 13300, 13303, 13302, Groningen – oprichten woongebouw met 34 huurappartementen aan de Piet Fransenlaan (De Velden) (25-08-2016, 201672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13299, 13300, 13303, 13302, Groningen – oprichten woongebouw met 34 huurappartementen aan de Piet Fransenlaan (De Velden) (25-08-2016, 201672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0</meta:user-defined>
    <meta:user-defined meta:name="OVERHEIDop.GmbID/DC.identifier">gmb-2016-13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L 168</meta:user-defined>
    <meta:user-defined meta:name="OVERHEIDop.woonplaats">Groningen</meta:user-defined>
    <meta:user-defined meta:name="OVERHEIDop.straatnaam">Piet Frans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28 582989</meta:user-defined>
    <meta:user-defined meta:name="OVERHEIDop.versieInformatie"/>
  </office:meta>
</office:document-meta>
</file>