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watersportvereniging Schiphol, Uiterweg 263, Amstelveen - Zaaknummer Z-2015/05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Watersportvereniging Schiphol.</text:p>
            <text:p text:style-name="tussenkopcur">
            <text:span text:style-name="nadrukvet">Inzage vanaf 29 januari  2016</text:span> </text:p>
            <text:p text:style-name="common-al">De bijbehorende documenten kunt u inzien bij de Balie Bouwen en Vergunningen in het gemeente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1 maart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3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watersportvereniging Schiphol, Uiterweg 263, Amstelveen - Zaaknummer Z-2015/057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34</meta:user-defined>
    <meta:user-defined meta:name="OVERHEIDop.GmbID/DC.identifier">gmb-2016-13234</meta:user-defined>
    <meta:user-defined meta:name="OVERHEID.TaxonomieBeleidsagenda/OVERHEID.category">Ruimte en infrastructuur | Organisatie en beleid</meta:user-defined>
    <meta:user-defined meta:name="OVERHEIDop.referentienummer">Z-2015/057700</meta:user-defined>
    <meta:user-defined meta:name="DCTERMS.abstract">Watersportvereniging Schipho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AH 26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919 474880</meta:user-defined>
    <meta:user-defined meta:name="OVERHEIDop.versieInformatie"/>
  </office:meta>
</office:document-meta>
</file>