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et Heinstraat 13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dakkapel van de woning Piet Heinstraat 132A tot loggia</text:p>
            <text:p text:style-name="common-al"/>
            <text:p text:style-name="common-al">Ons kenmerk: 2016146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iet Heinstraat 132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233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3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3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et Heinstraat 13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37</meta:user-defined>
    <meta:user-defined meta:name="OVERHEIDop.GmbID/DC.identifier">gmb-2016-132337</meta:user-defined>
    <meta:user-defined meta:name="DCTERMS.abstract">Het veranderen van de dakkapel van de woning Piet Heinstraat 132A tot loggia</meta:user-defined>
    <meta:user-defined meta:name="OVERHEIDop.referentienummer">201614637/610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CM 132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242.444 455293.299</meta:user-defined>
    <meta:user-defined meta:name="OVERHEIDop.versieInformatie"/>
  </office:meta>
</office:document-meta>
</file>