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nr. 0, Groningen – plaatsen 4 lichtmastreclames, Friesestraatweg/Westelijke Ringweg mastnummer 103, Friesestraatweg/Westelijke ringweg mastnummer 2e mast in middenberm na verkeerslichten Edelsteenweg, Plataanlaan/Noordelijke Ringweg mastnummer 3e mast in middenberm na oprit (26-07-2016, 201671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3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nr. 0, Groningen – plaatsen 4 lichtmastreclames, Friesestraatweg/Westelijke Ringweg mastnummer 103, Friesestraatweg/Westelijke ringweg mastnummer 2e mast in middenberm na verkeerslichten Edelsteenweg, Plataanlaan/Noordelijke Ringweg mastnummer 3e mast in middenberm na oprit (26-07-2016, 201671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34</meta:user-defined>
    <meta:user-defined meta:name="OVERHEIDop.GmbID/DC.identifier">gmb-2016-13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009 582214</meta:user-defined>
    <meta:user-defined meta:name="OVERHEIDop.versieInformatie"/>
  </office:meta>
</office:document-meta>
</file>