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iffeweg 80, 9723 DR Groningen – plaatsen smartflower (30-08-2016, 2016722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3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3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3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iffeweg 80, 9723 DR Groningen – plaatsen smartflower (30-08-2016, 2016722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33</meta:user-defined>
    <meta:user-defined meta:name="OVERHEIDop.GmbID/DC.identifier">gmb-2016-1323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DV 99</meta:user-defined>
    <meta:user-defined meta:name="OVERHEIDop.woonplaats">Groningen</meta:user-defined>
    <meta:user-defined meta:name="OVERHEIDop.straatnaam">Griff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12 581626</meta:user-defined>
    <meta:user-defined meta:name="OVERHEIDop.versieInformatie"/>
  </office:meta>
</office:document-meta>
</file>