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evingaheerd 259, 9737 SN Groningen – vellen/snoeien bomen (13-09-2016, 2016724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332</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32</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32</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evingaheerd 259, 9737 SN Groningen – vellen/snoeien bomen (13-09-2016, 2016724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332</meta:user-defined>
    <meta:user-defined meta:name="OVERHEIDop.GmbID/DC.identifier">gmb-2016-1323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7SN 259</meta:user-defined>
    <meta:user-defined meta:name="OVERHEIDop.woonplaats">Groningen</meta:user-defined>
    <meta:user-defined meta:name="OVERHEIDop.straatnaam">Grevingaheerd</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403 585391</meta:user-defined>
    <meta:user-defined meta:name="OVERHEIDop.versieInformatie"/>
  </office:meta>
</office:document-meta>
</file>