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collecteren door Stichting Steun Mensenrechten Stop Maatschappelijk Geweld,  Aalsmeer - Zaaknummer Z-2016/002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7 januari</text:span>
            <text:span text:style-name="nadrukvet"> 2016</text:span>
          </text:p>
            <text:p text:style-name="common-al">Collecteren door Stichting Steun Mensenrechten Stop Maatschappelijk Geweld van 23 t/m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collecteren door Stichting Steun Mensenrechten Stop Maatschappelijk Geweld,  Aalsmeer - Zaaknummer Z-2016/002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3</meta:user-defined>
    <meta:user-defined meta:name="OVERHEIDop.GmbID/DC.identifier">gmb-2016-13233</meta:user-defined>
    <meta:user-defined meta:name="OVERHEID.TaxonomieBeleidsagenda/OVERHEID.category">Ruimte en infrastructuur | Organisatie en beleid</meta:user-defined>
    <meta:user-defined meta:name="OVERHEIDop.referentienummer">Z-2016/002467</meta:user-defined>
    <meta:user-defined meta:name="DCTERMS.abstract">Collecteren door Stichting Steun Mensenrechten Stop Maatschappelijk Geweld van 23 t/m 29 okto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