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ravertijnstraat 6, 9743 SZ Groningen – wijzigen functie kantine (school) naar bijeenkomstruimte (22-08-2016, 20167221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8 sept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32328</text:span><text:line-break/><text:date style:data-style-name="dag" text:fixed="true" text:date-value="2016-09-28"/><text:line-break/><text:date style:data-style-name="jaar" text:fixed="true" text:date-value="2016-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328</text:span><text:date style:data-style-name="nicedate" text:fixed="true" text:date-value="2016-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328</text:span><text:date style:data-style-name="nicedate" text:fixed="true" text:date-value="2016-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Travertijnstraat 6, 9743 SZ Groningen – wijzigen functie kantine (school) naar bijeenkomstruimte (22-08-2016, 20167221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8</meta:user-defined>
    <meta:user-defined meta:name="OVERHEIDop.publicationIssue">132328</meta:user-defined>
    <meta:user-defined meta:name="OVERHEIDop.GmbID/DC.identifier">gmb-2016-13232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43</meta:user-defined>
    <meta:user-defined meta:name="OVERHEIDop.woonplaats">Groningen</meta:user-defined>
    <meta:user-defined meta:name="OVERHEIDop.straatnaam">Travertijnstraat</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1086 581943</meta:user-defined>
    <meta:user-defined meta:name="OVERHEIDop.versieInformatie"/>
  </office:meta>
</office:document-meta>
</file>