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ingel 18a, 9712 KR Groningen – verbouwen 4 studentenkamers naar 2 zelfstandige studio's (08-08-2016, 20167213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32326</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6</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326</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rfsingel 18a, 9712 KR Groningen – verbouwen 4 studentenkamers naar 2 zelfstandige studio's (08-08-2016, 2016721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326</meta:user-defined>
    <meta:user-defined meta:name="OVERHEIDop.GmbID/DC.identifier">gmb-2016-1323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KR 18a</meta:user-defined>
    <meta:user-defined meta:name="OVERHEIDop.woonplaats">Groningen</meta:user-defined>
    <meta:user-defined meta:name="OVERHEIDop.straatnaam">Turf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784 582415</meta:user-defined>
    <meta:user-defined meta:name="OVERHEIDop.versieInformatie"/>
  </office:meta>
</office:document-meta>
</file>