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Panhuysstraat 12b, 9721 GC Groningen – verbouwen woning tot 2 appartementen (24-08-2016, 2016722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32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2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2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Panhuysstraat 12b, 9721 GC Groningen – verbouwen woning tot 2 appartementen (24-08-2016, 2016722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24</meta:user-defined>
    <meta:user-defined meta:name="OVERHEIDop.GmbID/DC.identifier">gmb-2016-1323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GC 12b</meta:user-defined>
    <meta:user-defined meta:name="OVERHEIDop.woonplaats">Groningen</meta:user-defined>
    <meta:user-defined meta:name="OVERHEIDop.straatnaam">Van Panhuy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625 579478</meta:user-defined>
    <meta:user-defined meta:name="OVERHEIDop.versieInformatie"/>
  </office:meta>
</office:document-meta>
</file>