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afwege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een ieder ter inzage ligt.</text:p>
            <text:p text:style-name="common-al">
            <text:span text:style-name="nadrukvet">Het plan</text:span>
          </text:p>
            <text:p text:style-name="common-al">Op 23 april 2002 is een bouwvergunning met vrijstelling ex artikel 19 lid 1 WRO van het toen ter plaatse geldende bestemmingsplan verleend voor het realiseren van een paardenstal, opslagruimte en een prieel op de locatie Grafwegen 1a te Groesbeek. Deze vrijstelling betrof een functieverandering van de (vroegere) nertsenfarm aan Grafwegen 3 te Groesbeek. Hierbij is een deel van de stal vergund als een zelfstandige woning.</text:p>
            <text:p text:style-name="common-al">Gebleken is dat de ter plaatse vergunde bebouwing, het ter plaatse vergunde grondgebruik voor het hobbymatig houden van paarden en een andere nog ter plaatse aanwezige voormalige stal niet opgenomen zijn in het in 2013 voor onder meer de locatie Grafwegen 1a vastgestelde bestemmingsplan 'Buitengebied Groesbeek'. Het ontwerpbestemmingsplan voorziet in het wijzigen van de voor de locatie geldende bestemming om te komen tot een planologisch-juridisch toetsingskader dat het bestaande, legale grondgebruik en de bestaande, legale bebouwing ter plaatse alsnog positief bestemt. </text:p>
            <text:p text:style-name="common-al">In het ontwerpbestemmingsplan is ter plaatse van de als paardenstal vergunde bebouwing een woonbestemming met een maximum inhoud van de burgerwoning van 300 m3 opgenomen. Overigens worden het vergunde grondgebruik en de met vergunning gerealiseerde bebouwing bij recht toegestaan binnen een agrarische bestemming.</text:p>
            <text:p text:style-name="common-al">
            <text:span text:style-name="nadrukvet">Inzage</text:span>
          </text:p>
            <text:p text:style-name="common-al"> Het ontwerpbestemmingsplan "Grafwegen 1a" ligt overeenkomstig het bepaalde in artikel 3.8 Wet ruimtelijke ordening met ingang van 28 september 2016 gedurende zes weken voor een ieder ter inzage. Het plan is digitaal beschikbaar en raadpleegbaar op: </text:p>
            <text:p text:style-name="common-al">- <text:a xlink:href="http://www.ruimtelijkeplannen.nl?planidn=NL.IMRO.1945.BpBuGrafwegen1a-ONW1" xlink:type="simple">www.ruimtelijkeplannen.nl/?planidn=NL.IMRO.1945.BpBuGrafwegen1a-ONW1</text:a></text:p>
            <text:p text:style-name="common-al">- <text:a xlink:href="http://ruimtelijkeplannen.bergendal.nl" xlink:type="simple">http://ruimtelijkeplannen.bergendal.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D. van Kessel, telefoonnummer (024) 301 35 82.</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024) 301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sept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232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afwege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22</meta:user-defined>
    <meta:user-defined meta:name="OVERHEIDop.GmbID/DC.identifier">gmb-2016-132322</meta:user-defined>
    <meta:user-defined meta:name="OVERHEID.TaxonomieBeleidsagenda/OVERHEID.category">Ruimte en infrastructuur | Organisatie en beleid</meta:user-defined>
    <meta:user-defined meta:name="OVERHEIDop.Ruimtelijkplan/OVERHEIDop.bekendmakingBetreffendePlan">NL.IMRO.1945.BpBuGrafwegen1a-ONW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E 1a</meta:user-defined>
    <meta:user-defined meta:name="OVERHEIDop.woonplaats">Groesbeek</meta:user-defined>
    <meta:user-defined meta:name="OVERHEIDop.straatnaam">Grafwegen</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3114 418405</meta:user-defined>
    <meta:user-defined meta:name="OVERHEIDop.versieInformatie"/>
  </office:meta>
</office:document-meta>
</file>