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serstraat 12b, 9712 CV Groningen – vergroten zolder door aanpassen dak en realiseren 2 onzelfstandige kamers op zolder (vierde verdieping) (28-07-2016, 2016720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2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serstraat 12b, 9712 CV Groningen – vergroten zolder door aanpassen dak en realiseren 2 onzelfstandige kamers op zolder (vierde verdieping) (28-07-2016, 2016720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21</meta:user-defined>
    <meta:user-defined meta:name="OVERHEIDop.GmbID/DC.identifier">gmb-2016-1323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CV 12</meta:user-defined>
    <meta:user-defined meta:name="OVERHEIDop.woonplaats">Groningen</meta:user-defined>
    <meta:user-defined meta:name="OVERHEIDop.straatnaam">Visser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97 582093</meta:user-defined>
    <meta:user-defined meta:name="OVERHEIDop.versieInformatie"/>
  </office:meta>
</office:document-meta>
</file>