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34, 9724 JL Groningen – vergroten en verbouwen pand naar woning (14-09-2016, 201672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34, 9724 JL Groningen – vergroten en verbouwen pand naar woning (14-09-2016, 201672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0</meta:user-defined>
    <meta:user-defined meta:name="OVERHEIDop.GmbID/DC.identifier">gmb-2016-13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L 34</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85 581189</meta:user-defined>
    <meta:user-defined meta:name="OVERHEIDop.versieInformatie"/>
  </office:meta>
</office:document-meta>
</file>