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supportershome Lijsterbeslaan 10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ijsterbeslaan 101 A, 7004 GN</text:p>
            <text:p text:style-name="common-al">Omschrijving:		uitbreiden van het supportershome</text:p>
            <text:p text:style-name="common-al">Dossiernummer:	20160592</text:p>
            <text:p text:style-name="common-al">Datum verzending:	22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1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supportershome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16</meta:user-defined>
    <meta:user-defined meta:name="OVERHEIDop.GmbID/DC.identifier">gmb-2016-132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78 441071</meta:user-defined>
    <meta:user-defined meta:name="OVERHEIDop.versieInformatie"/>
  </office:meta>
</office:document-meta>
</file>