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eenlaan 10, 9743 TN Groningen – plaatsen dakkapel (09-09-2016, 201672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1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1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1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ndsteenlaan 10, 9743 TN Groningen – plaatsen dakkapel (09-09-2016, 2016723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14</meta:user-defined>
    <meta:user-defined meta:name="OVERHEIDop.GmbID/DC.identifier">gmb-2016-132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TN 10</meta:user-defined>
    <meta:user-defined meta:name="OVERHEIDop.woonplaats">Groningen</meta:user-defined>
    <meta:user-defined meta:name="OVERHEIDop.straatnaam">Zandste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03 582063</meta:user-defined>
    <meta:user-defined meta:name="OVERHEIDop.versieInformatie"/>
  </office:meta>
</office:document-meta>
</file>