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olkingestraat 36, 9711 JX Groningen – legaliseren zonder omgevingsvergunning geplaatste brievenbussen en zonder omgevingsvergunning vervangen airco-units (29-07-2016, 20167204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8 sept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32311</text:span><text:line-break/><text:date style:data-style-name="dag" text:fixed="true" text:date-value="2016-09-28"/><text:line-break/><text:date style:data-style-name="jaar" text:fixed="true" text:date-value="2016-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311</text:span><text:date style:data-style-name="nicedate" text:fixed="true" text:date-value="2016-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311</text:span><text:date style:data-style-name="nicedate" text:fixed="true" text:date-value="2016-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Folkingestraat 36, 9711 JX Groningen – legaliseren zonder omgevingsvergunning geplaatste brievenbussen en zonder omgevingsvergunning vervangen airco-units (29-07-2016, 20167204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8</meta:user-defined>
    <meta:user-defined meta:name="OVERHEIDop.publicationIssue">132311</meta:user-defined>
    <meta:user-defined meta:name="OVERHEIDop.GmbID/DC.identifier">gmb-2016-13231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1</meta:user-defined>
    <meta:user-defined meta:name="OVERHEIDop.woonplaats">Groningen</meta:user-defined>
    <meta:user-defined meta:name="OVERHEIDop.straatnaam">Folkingestraat</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3658 581656</meta:user-defined>
    <meta:user-defined meta:name="OVERHEIDop.versieInformatie"/>
  </office:meta>
</office:document-meta>
</file>