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het plaatsen van een houten overkapping tegen schuur in de achtertuin, Van Leeuwenhoekstraat 13, Aalsmeer - Zaaknummer Z-2016/004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plaatsen van een houten overkapping tegen schuur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31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3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3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svrij voor het plaatsen van een houten overkapping tegen schuur in de achtertuin, Van Leeuwenhoekstraat 13, Aalsmeer - Zaaknummer Z-2016/0047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31</meta:user-defined>
    <meta:user-defined meta:name="OVERHEIDop.GmbID/DC.identifier">gmb-2016-13231</meta:user-defined>
    <meta:user-defined meta:name="OVERHEID.TaxonomieBeleidsagenda/OVERHEID.category">Ruimte en infrastructuur | Organisatie en beleid</meta:user-defined>
    <meta:user-defined meta:name="OVERHEIDop.referentienummer">Z-2016/004788</meta:user-defined>
    <meta:user-defined meta:name="DCTERMS.abstract">het plaatsen van een houten overkapping tegen schuur in de achtertui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 BM 13</meta:user-defined>
    <meta:user-defined meta:name="OVERHEIDop.woonplaats">Kudelstaart</meta:user-defined>
    <meta:user-defined meta:name="OVERHEIDop.straatnaam">Van Leeuwenhoek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19 472200</meta:user-defined>
    <meta:user-defined meta:name="OVERHEIDop.versieInformatie"/>
  </office:meta>
</office:document-meta>
</file>