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eurluifel boven voordeur en zijramen: Geert Grootestraat 9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Geert Grootestraat 94, 7009 ML</text:p>
            <text:p text:style-name="common-al">Omschrijving:		plaatsen van een deurluifel boven voordeur en zijramen</text:p>
            <text:p text:style-name="common-al">Dossiernummer:	20160561</text:p>
            <text:p text:style-name="common-al">Datum verzending:	21 septem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32308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308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308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deurluifel boven voordeur en zijramen: Geert Grootestraat 9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308</meta:user-defined>
    <meta:user-defined meta:name="OVERHEIDop.GmbID/DC.identifier">gmb-2016-1323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ML 94</meta:user-defined>
    <meta:user-defined meta:name="OVERHEIDop.woonplaats">Doetinchem</meta:user-defined>
    <meta:user-defined meta:name="OVERHEIDop.straatnaam">Geert Groote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145 443928</meta:user-defined>
    <meta:user-defined meta:name="OVERHEIDop.versieInformatie"/>
  </office:meta>
</office:document-meta>
</file>