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 met een bijgebouw: Broekstraat 24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roekstraat 24 C, 7009 ZB</text:p>
            <text:p text:style-name="common-al">Omschrijving:		bouwen van een woonhuis met een bijgebouw</text:p>
            <text:p text:style-name="common-al">Dossiernummer:	20160557</text:p>
            <text:p text:style-name="common-al">Datum verzending:	19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0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 met een bijgebouw: Broekstraat 24 C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07</meta:user-defined>
    <meta:user-defined meta:name="OVERHEIDop.GmbID/DC.identifier">gmb-2016-132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ZB 24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32 444465</meta:user-defined>
    <meta:user-defined meta:name="OVERHEIDop.versieInformatie"/>
  </office:meta>
</office:document-meta>
</file>