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 reclamebord: nabij kruising Kryptonstraat/Weemstraat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abij kruising Kryptonstraat/Weemstraat</text:p>
            <text:p text:style-name="common-al">Omschrijving:		plaatsen van een tijdelijk reclamebord</text:p>
            <text:p text:style-name="common-al">Dossiernummer:	20160512</text:p>
            <text:p text:style-name="common-al">Datum verzending:	2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0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0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 reclamebord: nabij kruising Kryptonstraat/Weemstraat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04</meta:user-defined>
    <meta:user-defined meta:name="OVERHEIDop.GmbID/DC.identifier">gmb-2016-132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G 1</meta:user-defined>
    <meta:user-defined meta:name="OVERHEIDop.woonplaats">Wehl</meta:user-defined>
    <meta:user-defined meta:name="OVERHEIDop.straatnaam">Krypt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2762 440153</meta:user-defined>
    <meta:user-defined meta:name="OVERHEIDop.versieInformatie"/>
  </office:meta>
</office:document-meta>
</file>