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graafwerkzaamheden en het plaatsen van lichtmasten: Kelderlaan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lderlaan 11, 7009 BV</text:p>
            <text:p text:style-name="common-al">Omschrijving:		graafwerkzaamheden en het plaatsen van lichtmasten</text:p>
            <text:p text:style-name="common-al">Dossiernummer:	20160511</text:p>
            <text:p text:style-name="common-al">Datum verzending:	19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</text:span>
            <text:span text:style-name="nadrukvet">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302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0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0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graafwerkzaamheden en het plaatsen van lichtmasten: Kelder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02</meta:user-defined>
    <meta:user-defined meta:name="OVERHEIDop.GmbID/DC.identifier">gmb-2016-132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V 11</meta:user-defined>
    <meta:user-defined meta:name="OVERHEIDop.woonplaats">Doetinchem</meta:user-defined>
    <meta:user-defined meta:name="OVERHEIDop.straatnaam">Kelder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506 443610</meta:user-defined>
    <meta:user-defined meta:name="OVERHEIDop.versieInformatie"/>
  </office:meta>
</office:document-meta>
</file>