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station: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ationsplein ong.</text:p>
            <text:p text:style-name="common-al">Omschrijving:		verbouwen van het station</text:p>
            <text:p text:style-name="common-al">Dossiernummer:	20160472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0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station: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00</meta:user-defined>
    <meta:user-defined meta:name="OVERHEIDop.GmbID/DC.identifier">gmb-2016-13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55 441545</meta:user-defined>
    <meta:user-defined meta:name="OVERHEIDop.versieInformatie"/>
  </office:meta>
</office:document-meta>
</file>