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ing van It BetterSkip op 24 september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september 2016 is de volgende vergunning ver­leend:</text:p>
            <text:p text:style-name="common-al"/>
            <text:p text:style-name="common-al">Eastermar, E.M. Beimastrjitte 69, It BetterSkip, opening van it BetterSkip van 13.00 uur tot 21.00 uur op 24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29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9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9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ing van It BetterSkip op 24 september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99</meta:user-defined>
    <meta:user-defined meta:name="OVERHEIDop.GmbID/DC.identifier">gmb-2016-1322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H 69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111 576621</meta:user-defined>
    <meta:user-defined meta:name="OVERHEIDop.versieInformatie"/>
  </office:meta>
</office:document-meta>
</file>