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itnerstraat 39, 9718 ML Groningen – veranderen garage tot kamer en wijzigen gevel (12-09-2016, 2016723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itnerstraat 39, 9718 ML Groningen – veranderen garage tot kamer en wijzigen gevel (12-09-2016, 2016723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98</meta:user-defined>
    <meta:user-defined meta:name="OVERHEIDop.GmbID/DC.identifier">gmb-2016-132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ML 39</meta:user-defined>
    <meta:user-defined meta:name="OVERHEIDop.woonplaats">Groningen</meta:user-defined>
    <meta:user-defined meta:name="OVERHEIDop.straatnaam">Breitn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310 581918</meta:user-defined>
    <meta:user-defined meta:name="OVERHEIDop.versieInformatie"/>
  </office:meta>
</office:document-meta>
</file>