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huis: Oude Doetinchemseweg (kad. perceel 8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Doetinchemseweg (kad. perceel 863)</text:p>
            <text:p text:style-name="common-al">Omschrijving:		bouwen van een huis</text:p>
            <text:p text:style-name="common-al">Dossiernummer:	20160184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huis: Oude Doetinchemseweg (kad. perceel 8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97</meta:user-defined>
    <meta:user-defined meta:name="OVERHEIDop.GmbID/DC.identifier">gmb-2016-13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A 21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58 440870</meta:user-defined>
    <meta:user-defined meta:name="OVERHEIDop.versieInformatie"/>
  </office:meta>
</office:document-meta>
</file>