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op de Burgumermerke op 14 t/m 19 september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
            <text:span text:style-name="nadrukvet"/>
          </text:p>
            <text:p text:style-name="common-al">Op 15 september 2016 is de volgende vergunning ver­leend:</text:p>
            <text:p text:style-name="common-al"/>
            <text:p text:style-name="common-al">Burgum, de Markt, kermis van 15.00 uur tot 24.00 uur van 14 t/m 19 september 2016. Op 19 september draait de kermis vanaf 10.00 uur in verband met de Burgumermerke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9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mis op de Burgumermerke op 14 t/m 19 sept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95</meta:user-defined>
    <meta:user-defined meta:name="OVERHEIDop.GmbID/DC.identifier">gmb-2016-1322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 100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531 578486</meta:user-defined>
    <meta:user-defined meta:name="OVERHEIDop.versieInformatie"/>
  </office:meta>
</office:document-meta>
</file>