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ukenlaan 1–35 (oneven), Iepenlaan 51–73 (oneven), Lijsterbeslaan 2–34 (even) en Populierenlaan 72–88 (even), Groningen – verbeteren dakisolatie en vervangen schoorstenen 56 woningen (27-07-2016, 2016719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29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9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9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ukenlaan 1–35 (oneven), Iepenlaan 51–73 (oneven), Lijsterbeslaan 2–34 (even) en Populierenlaan 72–88 (even), Groningen – verbeteren dakisolatie en vervangen schoorstenen 56 woningen (27-07-2016, 2016719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294</meta:user-defined>
    <meta:user-defined meta:name="OVERHEIDop.GmbID/DC.identifier">gmb-2016-1322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HM 36 617</meta:user-defined>
    <meta:user-defined meta:name="OVERHEIDop.woonplaats">Groningen</meta:user-defined>
    <meta:user-defined meta:name="OVERHEIDop.straatnaam">Beukenlaan</meta:user-defined>
    <meta:user-defined meta:name="OVERHEID.PostcodeHuisnummer/OVERHEIDop.postcodeHuisnummer">9741GB 53</meta:user-defined>
    <meta:user-defined meta:name="OVERHEIDop.straatnaam">Iepenlaan</meta:user-defined>
    <meta:user-defined meta:name="OVERHEID.PostcodeHuisnummer/OVERHEIDop.postcodeHuisnummer">9741HN 35</meta:user-defined>
    <meta:user-defined meta:name="OVERHEIDop.straatnaam">Lijsterbeslaan</meta:user-defined>
    <meta:user-defined meta:name="OVERHEID.PostcodeHuisnummer/OVERHEIDop.postcodeHuisnummer">9741</meta:user-defined>
    <meta:user-defined meta:name="OVERHEIDop.straatnaam">Populieren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938 583856</meta:user-defined>
    <meta:user-defined meta:name="OVERHEID.EPSG28992/DC.spatial">232989 583898</meta:user-defined>
    <meta:user-defined meta:name="OVERHEID.EPSG28992/DC.spatial">232908 583980</meta:user-defined>
    <meta:user-defined meta:name="OVERHEID.EPSG28992/DC.spatial">233110 583726</meta:user-defined>
    <meta:user-defined meta:name="OVERHEIDop.versieInformatie"/>
  </office:meta>
</office:document-meta>
</file>